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style:paragraph-properties fo:margin-top="0.071cm" fo:margin-bottom="0.071cm" style:contextual-spacing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0" style:family="paragraph" style:parent-style-name="Normal">
      <style:paragraph-properties fo:margin-top="0.071cm" fo:margin-bottom="0.071cm" style:contextual-spacing="false"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1" style:family="paragraph" style:parent-style-name="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line-height="150%" fo:text-align="center" style:justify-single-word="false" fo:orphans="0" fo:widows="0"/>
    </style:style>
    <style:style style:name="P13" style:family="paragraph" style:parent-style-name="Heading_20_1" style:master-page-name="MP0">
      <style:paragraph-properties fo:margin-left="0cm" fo:margin-right="0cm" fo:margin-top="0cm" fo:margin-bottom="0.494cm" style:contextual-spacing="false" fo:text-indent="0cm" style:auto-text-indent="false" style:page-number="1" fo:break-before="page">
        <style:tab-stops/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font-size="12pt" style:font-name-asian="Calibri" style:font-size-asian="12pt" style:font-name-complex="Calibri" style:font-size-complex="12pt"/>
    </style:style>
    <style:style style:name="T3" style:family="text">
      <style:text-properties officeooo:rsid="0011ca90"/>
    </style:style>
    <style:style style:name="T4" style:family="text">
      <style:text-properties officeooo:rsid="001509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Fonte_20_parág._20_padrão"><text:span text:style-name="T1"/></text:span></text:h>
      <text:p text:style-name="P3">ANEXO II</text:p>
      <text:p text:style-name="P2"/>
      <text:p text:style-name="P3">A - DECLARAÇÃO DE RENDA DE AUTÔNOMO, PRESTADOR DE SERVIÇOS</text:p>
      <text:p text:style-name="P3">OU PROFISSIONAL LIBERAL</text:p>
      <text:p text:style-name="P3"/>
      <text:p text:style-name="P7">Eu _____________________________________________________________, portador do RG_________________________, CPF_________________________, residente na _____________________________________________________________________ <text:s/>declaro para os devidos fins que sou:</text:p>
      <text:p text:style-name="P7"/>
      <text:p text:style-name="P7">( <text:s/>) trabalhador informal</text:p>
      <text:p text:style-name="P10">( <text:s/>) trabalhador temporário</text:p>
      <text:p text:style-name="P10">( <text:s/>) trabalhador autônomo/liberal</text:p>
      <text:p text:style-name="P10">( <text:s/>) produtor rural</text:p>
      <text:p text:style-name="P10">( ) Empresário/Microempreendedor Individual ou pessoas com participação em cotas de empresas ou microempresas.</text:p>
      <text:p text:style-name="P10">Exercendo atualmente a profissão/ocupação de _______________________________________ e recebendo mensalmente o valor aproximado de R$_________________________.</text:p>
      <text:p text:style-name="P4"/>
      <text:p text:style-name="P11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1"/>
      <text:p text:style-name="P9">__________________________, _____ de _________________ de 202<text:span text:style-name="T4">3</text:span>.</text:p>
      <text:p text:style-name="P4"/>
      <text:p text:style-name="P8">__________________________________________</text:p>
      <text:p text:style-name="P8">Assinatura do (a) Declarante</text:p>
      <text:p text:style-name="P5">Letra Legível</text:p>
      <text:p text:style-name="P6"/>
      <text:p text:style-name="P5"/>
      <text:p text:style-name="P12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1037536</meta:initial-creator>
    <meta:creation-date>2021-04-05T12:42:00Z</meta:creation-date>
    <dc:date>2023-03-09T09:04:30.155000000</dc:date>
    <meta:editing-cycles>16</meta:editing-cycles>
    <meta:editing-duration>PT1H52M48S</meta:editing-duration>
    <meta:document-statistic meta:table-count="0" meta:image-count="0" meta:object-count="0" meta:page-count="1" meta:paragraph-count="15" meta:word-count="146" meta:character-count="1199" meta:non-whitespace-character-count="1063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